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c7c64" officeooo:paragraph-rsid="001c7c64"/>
    </style:style>
    <style:style style:name="P2" style:family="paragraph" style:parent-style-name="Standard">
      <style:text-properties officeooo:rsid="001defbf" officeooo:paragraph-rsid="001def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vité classe avion de papier</text:p>
      <text:p text:style-name="P1"/>
      <text:p text:style-name="P1">Matériel professeur :</text:p>
      <text:p text:style-name="P1">- sèche-cheveux</text:p>
      <text:p text:style-name="P1">- balle de ping pong quadrillée</text:p>
      <text:p text:style-name="P1">- tube dans lequel la balle de ping-pong peux passer (sopalin?)</text:p>
      <text:p text:style-name="P1">- 2 feuilles de papier A4</text:p>
      <text:p text:style-name="P1"/>
      <text:p text:style-name="P1">1) Poser une feuille sur la table</text:p>
      <text:p text:style-name="P1">Schématiser les forces en présence</text:p>
      <text:p text:style-name="P1"/>
      <text:p text:style-name="P1">2) Que va-t-il se passer si je souffle sur la feuille ?</text:p>
      <text:p text:style-name="P1">Allumer le sèche cheveux et l’orienter vers la feuille.</text:p>
      <text:p text:style-name="P1"/>
      <text:p text:style-name="P1">3) Poser 2 feuilles verticalement, en position paysage, tenues écartées par un doigt.</text:p>
      <text:p text:style-name="P1">Que va-t-il se passer si je souffle entre les feuilles ?</text:p>
      <text:p text:style-name="P1">Allumer le sèche-cheveux et l’orienter vers l’espace entre les feuilles.</text:p>
      <text:p text:style-name="P1"/>
      <text:p text:style-name="P2">4) Que va-t-il se passer si je pose une balle de ping-pong au dessus du flux vertical d’air du sèche cheveux ?</text:p>
      <text:p text:style-name="P2"/>
      <text:p text:style-name="P2">5) Que va-t-il se passer si je penche le sèche-cheveux ?</text:p>
      <text:p text:style-name="P2"/>
      <text:p text:style-name="P2">6) Que va-t-il se passer si je refais le 3) et que je met un tube au dessus de la balle 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1T15:22:03.697125802</meta:creation-date>
    <dc:date>2025-05-21T15:33:19.965209525</dc:date>
    <meta:editing-duration>PT11M15S</meta:editing-duration>
    <meta:editing-cycles>2</meta:editing-cycles>
    <meta:generator>LibreOffice/24.2.3.2$MacOSX_AARCH64 LibreOffice_project/433d9c2ded56988e8a90e6b2e771ee4e6a5ab2ba</meta:generator>
    <meta:document-statistic meta:table-count="0" meta:image-count="0" meta:object-count="0" meta:page-count="1" meta:paragraph-count="16" meta:word-count="155" meta:character-count="831" meta:non-whitespace-character-count="692"/>
  </office:meta>
</office:document-meta>
</file>